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華康粗圓體" fo:font-size="10pt" style:font-size-asian="10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margin-top="0.125in" fo:margin-bottom="0.125in" fo:line-height="0.3055in" fo:text-indent="0.2222in"/>
    </style:style>
    <style:style style:name="T6" style:parent-style-name="預設段落字型" style:family="text">
      <style:text-properties style:font-name-asian="華康粗圓體" fo:font-size="16pt" style:font-size-asian="16pt"/>
    </style:style>
    <style:style style:name="T7" style:parent-style-name="預設段落字型" style:family="text">
      <style:text-properties style:font-name-asian="華康粗圓體" fo:font-size="16pt" style:font-size-asian="16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華康粗圓體" fo:font-size="16pt" style:font-size-asian="16pt"/>
    </style:style>
    <style:style style:name="TableColumn10" style:family="table-column">
      <style:table-column-properties style:column-width="0.277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8638in" style:use-optimal-column-width="false"/>
    </style:style>
    <style:style style:name="TableColumn13" style:family="table-column">
      <style:table-column-properties style:column-width="0.95in" style:use-optimal-column-width="false"/>
    </style:style>
    <style:style style:name="TableColumn14" style:family="table-column">
      <style:table-column-properties style:column-width="0.4236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1583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2in" style:use-optimal-column-width="false"/>
    </style:style>
    <style:style style:name="TableColumn26" style:family="table-column">
      <style:table-column-properties style:column-width="0.2in" style:use-optimal-column-width="false"/>
    </style:style>
    <style:style style:name="TableColumn27" style:family="table-column">
      <style:table-column-properties style:column-width="0.2in" style:use-optimal-column-width="false"/>
    </style:style>
    <style:style style:name="TableColumn28" style:family="table-column">
      <style:table-column-properties style:column-width="0.2in" style:use-optimal-column-width="false"/>
    </style:style>
    <style:style style:name="TableColumn29" style:family="table-column">
      <style:table-column-properties style:column-width="0.2in" style:use-optimal-column-width="false"/>
    </style:style>
    <style:style style:name="TableColumn30" style:family="table-column">
      <style:table-column-properties style:column-width="0.2in" style:use-optimal-column-width="false"/>
    </style:style>
    <style:style style:name="TableColumn31" style:family="table-column">
      <style:table-column-properties style:column-width="0.0722in" style:use-optimal-column-width="false"/>
    </style:style>
    <style:style style:name="TableColumn32" style:family="table-column">
      <style:table-column-properties style:column-width="2.0611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5625in" style:use-optimal-column-width="false"/>
    </style:style>
    <style:style style:name="TableColumn37" style:family="table-column">
      <style:table-column-properties style:column-width="0.5625in" style:use-optimal-column-width="false"/>
    </style:style>
    <style:style style:name="Table9" style:family="table">
      <style:table-properties style:width="10.5194in" fo:margin-left="0in" table:align="left"/>
    </style:style>
    <style:style style:name="TableRow38" style:family="table-row">
      <style:table-row-properties style:min-row-height="0.375in" style:use-optimal-row-height="false" fo:keep-together="always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111in"/>
      <style:text-properties style:font-name="標楷體" style:font-name-asian="標楷體"/>
    </style:style>
    <style:style style:name="P41" style:parent-style-name="內文" style:family="paragraph">
      <style:paragraph-properties fo:line-height="0.1111in"/>
      <style:text-properties style:font-name="標楷體" style:font-name-asian="標楷體"/>
    </style:style>
    <style:style style:name="P42" style:parent-style-name="內文" style:family="paragraph">
      <style:paragraph-properties fo:line-height="0.1111in"/>
      <style:text-properties style:font-name="標楷體" style:font-name-asian="標楷體"/>
    </style:style>
    <style:style style:name="P43" style:parent-style-name="內文" style:family="paragraph">
      <style:paragraph-properties fo:line-height="0.1111in"/>
      <style:text-properties style:font-name="標楷體" style:font-name-asian="標楷體"/>
    </style:style>
    <style:style style:name="P44" style:parent-style-name="內文" style:family="paragraph">
      <style:paragraph-properties fo:line-height="0.1111in"/>
      <style:text-properties style:font-name="標楷體" style:font-name-asian="標楷體"/>
    </style:style>
    <style:style style:name="P45" style:parent-style-name="內文" style:family="paragraph">
      <style:paragraph-properties fo:line-height="0.1111in"/>
      <style:text-properties style:font-name="標楷體" style:font-name-asian="標楷體"/>
    </style:style>
    <style:style style:name="P46" style:parent-style-name="內文" style:family="paragraph">
      <style:paragraph-properties fo:line-height="0.1111in"/>
      <style:text-properties style:font-name="標楷體" style:font-name-asian="標楷體"/>
    </style:style>
    <style:style style:name="P47" style:parent-style-name="內文" style:family="paragraph">
      <style:paragraph-properties fo:line-height="0.1111in"/>
      <style:text-properties style:font-name="標楷體" style:font-name-asian="標楷體"/>
    </style:style>
    <style:style style:name="P48" style:parent-style-name="內文" style:family="paragraph">
      <style:paragraph-properties fo:line-height="0.1111in"/>
      <style:text-properties style:font-name="標楷體" style:font-name-asian="標楷體"/>
    </style:style>
    <style:style style:name="P49" style:parent-style-name="內文" style:family="paragraph">
      <style:paragraph-properties fo:line-height="0.1111in"/>
      <style:text-properties style:font-name="標楷體" style:font-name-asian="標楷體"/>
    </style:style>
    <style:style style:name="P50" style:parent-style-name="內文" style:family="paragraph">
      <style:paragraph-properties fo:line-height="0.1111in"/>
      <style:text-properties style:font-name="標楷體" style:font-name-asian="標楷體"/>
    </style:style>
    <style:style style:name="P51" style:parent-style-name="內文" style:family="paragraph">
      <style:paragraph-properties fo:line-height="0.1111in"/>
      <style:text-properties style:font-name="標楷體" style:font-name-asian="標楷體"/>
    </style:style>
    <style:style style:name="P52" style:parent-style-name="內文" style:family="paragraph">
      <style:paragraph-properties fo:line-height="0.1111in"/>
      <style:text-properties style:font-name="標楷體" style:font-name-asian="標楷體"/>
    </style:style>
    <style:style style:name="P53" style:parent-style-name="內文" style:family="paragraph">
      <style:paragraph-properties fo:line-height="0.1111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 fo:margin-left="-0.0006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 fo:margin-left="0.0326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1805in" style:use-optimal-row-height="false" fo:keep-together="always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777in" fo:margin-left="0.032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83" style:family="table-row">
      <style:table-row-properties style:min-row-height="0.577in"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0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121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3451in" style:use-optimal-row-height="false" fo:keep-together="always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ell1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3597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center" fo:line-height="0.1527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FF"/>
    </style:style>
    <style:style style:name="T165" style:parent-style-name="預設段落字型" style:family="text">
      <style:text-properties style:font-name="標楷體" style:font-name-asian="標楷體" fo:color="#0000FF"/>
    </style:style>
    <style:style style:name="T166" style:parent-style-name="預設段落字型" style:family="text">
      <style:text-properties style:font-name="標楷體" style:font-name-asian="標楷體" fo:color="#0000FF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8pt" style:font-size-asian="8pt" style:font-size-complex="8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02" style:family="table-row">
      <style:table-row-properties style:min-row-height="0.4069in" style:use-optimal-row-height="false" fo:keep-together="always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8pt" style:font-size-asian="8pt" style:font-size-complex="8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Row226" style:family="table-row">
      <style:table-row-properties style:min-row-height="0.3833in" style:use-optimal-row-height="false" fo:keep-together="always"/>
    </style:style>
    <style:style style:name="P227" style:parent-style-name="內文" style:family="paragraph">
      <style:paragraph-properties fo:line-height="0.1527in"/>
      <style:text-properties style:font-name="標楷體" style:font-name-asian="標楷體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8pt" style:font-size-asian="8pt" style:font-size-complex="8pt"/>
    </style:style>
    <style:style style:name="P235" style:parent-style-name="內文" style:family="paragraph">
      <style:paragraph-properties fo:widows="2" fo:orphans="2" fo:line-height="0.1944in" fo:text-indent="0.0555in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1944in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944in"/>
      <style:text-properties style:font-name="標楷體" style:font-name-asian="標楷體" fo:font-size="8pt" style:font-size-asian="8pt" style:font-size-complex="8pt"/>
    </style:style>
    <style:style style:name="TableRow240" style:family="table-row">
      <style:table-row-properties style:min-row-height="0.4847in" style:use-optimal-row-height="false" fo:keep-together="always"/>
    </style:style>
    <style:style style:name="P241" style:parent-style-name="內文" style:family="paragraph">
      <style:paragraph-properties fo:line-height="0.1527in"/>
      <style:text-properties style:font-name="標楷體" style:font-name-asian="標楷體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8pt" style:font-size-asian="8pt" style:font-size-complex="8pt"/>
    </style:style>
    <style:style style:name="P248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1944in"/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1944in"/>
      <style:text-properties style:font-name="標楷體" style:font-name-asian="標楷體" fo:font-size="8pt" style:font-size-asian="8pt" style:font-size-complex="8pt"/>
    </style:style>
    <style:style style:name="TableRow253" style:family="table-row">
      <style:table-row-properties style:min-row-height="0.1527in" style:use-optimal-row-height="false" fo:keep-together="always"/>
    </style:style>
    <style:style style:name="P254" style:parent-style-name="內文" style:family="paragraph">
      <style:paragraph-properties fo:line-height="0.1527in"/>
      <style:text-properties style:font-name="標楷體" style:font-name-asian="標楷體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8pt" style:font-size-asian="8pt" style:font-size-complex="8pt"/>
    </style:style>
    <style:style style:name="P262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1944in"/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0.1944in"/>
      <style:text-properties style:font-name="標楷體" style:font-name-asian="標楷體" fo:font-size="8pt" style:font-size-asian="8pt" style:font-size-complex="8pt"/>
    </style:style>
    <style:style style:name="TableRow267" style:family="table-row">
      <style:table-row-properties style:min-row-height="0.2083in" style:use-optimal-row-height="false" fo:keep-together="always"/>
    </style:style>
    <style:style style:name="P268" style:parent-style-name="內文" style:family="paragraph">
      <style:paragraph-properties fo:line-height="0.1527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widows="2" fo:orphans="2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P2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82" style:family="table-row">
      <style:table-row-properties style:min-row-height="0.5798in" style:use-optimal-row-height="false" fo:keep-together="always"/>
    </style:style>
    <style:style style:name="P283" style:parent-style-name="內文" style:family="paragraph">
      <style:paragraph-properties fo:line-height="0.1527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301" style:family="table-row">
      <style:table-row-properties style:min-row-height="1.7152in" style:use-optimal-row-height="false" fo:keep-together="always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8" style:family="table-cell">
      <style:table-cell-properties fo:border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0000FF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line-height="0.2083in"/>
      <style:text-properties style:font-name="標楷體" style:font-name-asian="標楷體"/>
    </style:style>
    <style:style style:name="P337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 fo:background-color="#0C0C0C"/>
    </style:style>
    <style:style style:name="T342" style:parent-style-name="預設段落字型" style:family="text">
      <style:text-properties style:font-name="標楷體" style:font-name-asian="標楷體" fo:font-weight="bold" style:font-weight-asian="bold" fo:background-color="#0C0C0C"/>
    </style:style>
    <style:style style:name="T343" style:parent-style-name="預設段落字型" style:family="text">
      <style:text-properties style:font-name="標楷體" style:font-name-asian="標楷體" fo:font-weight="bold" style:font-weight-asian="bold" fo:background-color="#0C0C0C"/>
    </style:style>
    <style:style style:name="T344" style:parent-style-name="預設段落字型" style:family="text">
      <style:text-properties style:font-name="標楷體" style:font-name-asian="標楷體" fo:font-weight="bold" style:font-weight-asian="bold" fo:background-color="#0C0C0C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style-complex="italic"/>
    </style:style>
    <style:style style:name="T349" style:parent-style-name="預設段落字型" style:family="text">
      <style:text-properties style:font-name="標楷體" style:font-name-asian="標楷體" style:font-style-complex="italic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center" fo:margin-right="0.25in" fo:text-indent="4.25in"/>
    </style:style>
    <style:style style:name="T355" style:parent-style-name="預設段落字型" style:family="text">
      <style:text-properties fo:font-size="9pt" style:font-size-asian="9pt" style:font-size-complex="9pt"/>
    </style:style>
    <style:style style:name="T356" style:parent-style-name="預設段落字型" style:family="text">
      <style:text-properties fo:color="#FF0000" fo:font-size="9pt" style:font-size-asian="9pt" style:font-size-complex="9pt"/>
    </style:style>
    <style:style style:name="T357" style:parent-style-name="預設段落字型" style:family="text">
      <style:text-properties fo:font-size="9pt" style:font-size-asian="9pt" style:font-size-complex="9pt"/>
    </style:style>
    <style:style style:name="T358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7.25625in" svg:y="0.05972in" svg:width="3.225in" svg:height="0.56528in" style:rel-width="scale" style:rel-height="scale"><draw:text-box><text:p text:style-name="P3">申請人：　　　　　　　　　（簽章）</text:p><text:p text:style-name="P4">日　期：　　　年　　　月　　　日</text:p></draw:text-box><svg:title/><svg:desc/></draw:frame></text:span></text:p>
      <text:p text:style-name="P5"><text:span text:style-name="T6">國立中興大學　　學年度</text:span><text:span text:style-name="T7">學士班應屆畢業生</text:span><text:span text:style-name="T8">逕修讀博士學位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4">
            <text:p text:style-name="P40"/>
            <text:p text:style-name="P41">申</text:p>
            <text:p text:style-name="P42"/>
            <text:p text:style-name="P43">請</text:p>
            <text:p text:style-name="P44"/>
            <text:p text:style-name="P45">人</text:p>
            <text:p text:style-name="P46"/>
            <text:p text:style-name="P47">基</text:p>
            <text:p text:style-name="P48"/>
            <text:p text:style-name="P49">本</text:p>
            <text:p text:style-name="P50"/>
            <text:p text:style-name="P51">資</text:p>
            <text:p text:style-name="P52"/>
            <text:p text:style-name="P53">料</text:p>
          </table:table-cell>
          <table:table-cell table:style-name="TableCell54" table:number-columns-spanned="2" table:number-rows-spanned="2">
            <text:p text:style-name="P55">姓<text:s text:c="3"/>名</text:p>
          </table:table-cell>
          <table:covered-table-cell/>
          <table:table-cell table:style-name="TableCell56" table:number-columns-spanned="2" table:number-rows-spanned="2">
            <text:p text:style-name="P57">學<text:s text:c="4"/>號</text:p>
          </table:table-cell>
          <table:covered-table-cell/>
          <table:table-cell table:style-name="TableCell58" table:number-rows-spanned="2">
            <text:p text:style-name="P59">性</text:p>
            <text:p text:style-name="P60">別</text:p>
          </table:table-cell>
          <table:table-cell table:style-name="TableCell61" table:number-columns-spanned="3">
            <text:p text:style-name="P62">出<text:s text:c="2"/>生</text:p>
          </table:table-cell>
          <table:covered-table-cell/>
          <table:covered-table-cell/>
          <table:table-cell table:style-name="TableCell63" table:number-columns-spanned="12" table:number-rows-spanned="2">
            <text:p text:style-name="P64">身<text:s/>分<text:s/>證<text:s/>統<text:s/>一<text:s/>號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 table:number-rows-spanned="2">
            <text:p text:style-name="P66">原肄業系、學位學程及組別</text:p>
          </table:table-cell>
          <table:covered-table-cell/>
          <table:covered-table-cell/>
          <table:table-cell table:style-name="TableCell67" table:number-columns-spanned="4" table:number-rows-spanned="2">
            <text:p text:style-name="P68">聯<text:s/>絡<text:s/>電<text:s/>話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>年</text:p>
          </table:table-cell>
          <table:table-cell table:style-name="TableCell76">
            <text:p text:style-name="P77">月</text:p>
          </table:table-cell>
          <table:table-cell table:style-name="TableCell78">
            <text:p text:style-name="P79">日</text:p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內文"><text:span text:style-name="T119"><draw:frame draw:z-index="251658240" draw:id="id1" draw:style-name="a1" draw:name="Text Box 4" text:anchor-type="paragraph" svg:x="0.86944in" svg:y="0.07847in" svg:width="1.36389in" svg:height="0.49792in" style:rel-width="scale" style:rel-height="scale"><draw:text-box><text:p text:style-name="P120">系、<text:s text:c="7"/>組</text:p><text:p text:style-name="P121">學位學程<text:s text:c="4"/>年級</text:p></draw:text-box><svg:title/><svg:desc/></draw:frame></text:span><text:span text:style-name="T122"><text:s text:c="13"/></text:span></text:p>
          </table:table-cell>
          <table:covered-table-cell/>
          <table:covered-table-cell/>
          <table:table-cell table:style-name="TableCell123" table:number-columns-spanned="4">
            <text:p text:style-name="P124">(住家)</text:p>
            <text:p text:style-name="P125">(手機）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住</text:p>
            <text:p text:style-name="P130">址</text:p>
          </table:table-cell>
          <table:table-cell table:style-name="TableCell131" table:number-columns-spanned="22">
            <text:p text:style-name="P132"><text:span text:style-name="T13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肄業</text:p>
            <text:p text:style-name="P136">年級</text:p>
          </table:table-cell>
          <table:covered-table-cell/>
          <table:table-cell table:style-name="TableCell137">
            <text:p text:style-name="P138">上學期</text:p>
          </table:table-cell>
          <table:table-cell table:style-name="TableCell139">
            <text:p text:style-name="P140">下學期</text:p>
          </table:table-cell>
        </table:table-row>
        <table:table-row table:style-name="TableRow141">
          <table:table-cell table:style-name="TableCell142" table:number-rows-spanned="7">
            <text:p text:style-name="P143"/>
            <text:p text:style-name="P144"/>
            <text:p text:style-name="P145"/>
            <text:p text:style-name="P146"/>
            <text:p text:style-name="P147">審</text:p>
            <text:p text:style-name="P148"/>
            <text:p text:style-name="P149"/>
            <text:p text:style-name="P150">查</text:p>
            <text:p text:style-name="P151"/>
            <text:p text:style-name="P152"/>
            <text:p text:style-name="P153">結</text:p>
            <text:p text:style-name="P154"/>
            <text:p text:style-name="P155"/>
            <text:p text:style-name="P156"><text:span text:style-name="T157">果</text:span></text:p>
          </table:table-cell>
          <table:table-cell table:style-name="TableCell158" table:number-columns-spanned="13">
            <text:p text:style-name="P159"><text:span text:style-name="T160">推</text:span><text:span text:style-name="T161"><text:s/></text:span><text:span text:style-name="T162">薦</text:span><text:span text:style-name="T163"><text:s/></text:span><text:span text:style-name="T164">助</text:span><text:span text:style-name="T165"><text:s/></text:span><text:span text:style-name="T166">理</text:span><text:span text:style-name="T167"><text:s/></text:span><text:span text:style-name="T168">教</text:span><text:span text:style-name="T169"><text:s/></text:span><text:span text:style-name="T170">授（以</text:span><text:span text:style-name="T171"><text:s/></text:span><text:span text:style-name="T172">上）二</text:span><text:span text:style-name="T173"><text:s/></text:span><text:span text:style-name="T174">人</text:span><text:span text:style-name="T175"><text:s/></text:span><text:span text:style-name="T176">意</text:span><text:span text:style-name="T177"><text:s/></text:span><text:span text:style-name="T178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9">
            <text:p text:style-name="P180"><text:span text:style-name="T181">擬就讀系、所</text:span><text:span text:style-name="T182">、學位學程</text:span><text:span text:style-name="T183">主管簽註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rows-spanned="7">
            <text:p text:style-name="P185"/>
            <text:p text:style-name="P186"/>
            <text:p text:style-name="P187"/>
            <text:p text:style-name="P188">成</text:p>
            <text:p text:style-name="P189">績</text:p>
            <text:p text:style-name="P190">紀</text:p>
            <text:p text:style-name="P191">錄</text:p>
            <text:p text:style-name="P192"/>
          </table:table-cell>
          <table:table-cell table:style-name="TableCell193" table:number-rows-spanned="2">
            <text:p text:style-name="P194">一年級</text:p>
          </table:table-cell>
          <table:table-cell table:style-name="TableCell195">
            <text:p text:style-name="P196">學業</text:p>
            <text:p text:style-name="P197">成績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3" table:number-rows-spanned="4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9" table:number-rows-spanned="4">
            <text:p text:style-name="P207"><text:span text:style-name="T208">經</text:span><text:span text:style-name="T209"><text:s text:c="4"/></text:span><text:span text:style-name="T210">年</text:span><text:span text:style-name="T211"><text:s text:c="4"/></text:span><text:span text:style-name="T212">月</text:span><text:span text:style-name="T213"><text:s text:c="4"/></text:span><text:span text:style-name="T214">日召開之相關會議通過：</text:span></text:p>
            <text:p text:style-name="P215">□<text:s/>擬同意所請</text:p>
            <text:p text:style-name="P216">□<text:s/>擬不同意所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操行</text:p>
            <text:p text:style-name="P221">成績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table-cell table:style-name="TableCell231" table:number-rows-spanned="2">
            <text:p text:style-name="P232">二年級</text:p>
          </table:table-cell>
          <table:table-cell table:style-name="TableCell233">
            <text:p text:style-name="P234">學業</text:p>
            <text:p text:style-name="P235">成績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操行</text:p>
            <text:p text:style-name="P248">成績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table-cell table:style-name="TableCell258" table:number-rows-spanned="3">
            <text:p text:style-name="P259">三年級</text:p>
          </table:table-cell>
          <table:table-cell table:style-name="TableCell260" table:number-rows-spanned="2">
            <text:p text:style-name="P261">學業</text:p>
            <text:p text:style-name="P262">成績</text:p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註冊組承辦人</text:p>
          </table:table-cell>
          <table:covered-table-cell/>
          <table:covered-table-cell/>
          <table:table-cell table:style-name="TableCell271" table:number-columns-spanned="6">
            <text:p text:style-name="P272">註冊組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2">
            <text:p text:style-name="P274">教<text:s text:c="2"/>務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校<text:s/>長<text:s/>批<text:s/>示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2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操行</text:p>
            <text:p text:style-name="P296">成績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注</text:p>
            <text:p text:style-name="P304">意</text:p>
            <text:p text:style-name="P305">事</text:p>
            <text:p text:style-name="P306"><text:span text:style-name="T307">項</text:span></text:p>
          </table:table-cell>
          <table:table-cell table:style-name="TableCell308" table:number-columns-spanned="27">
            <text:p text:style-name="P309"><text:span text:style-name="T310">一、</text:span><text:span text:style-name="T311">修讀學士學位應屆畢業生，修業滿六學期，各系、學位學程指定專業科目成績名次在該班排名前二分之一（含），具研究潛力者，得檢具規定之表件，向擬就讀之系、所、院、學位學程提出申請。前項所稱具研究潛力之認定，由各系、所、院、學位學程明訂之。</text:span></text:p>
            <text:p text:style-name="P312"><text:span text:style-name="T313">二、須檢具之表件：</text:span><text:span text:style-name="T314">(1)</text:span><text:span text:style-name="T315">逕修讀博士學位申請表乙份。</text:span><text:span text:style-name="T316">(2)</text:span><text:span text:style-name="T317">歷年成績單（含名次證明）乙份。</text:span><text:span text:style-name="T318">(3)</text:span><text:span text:style-name="T319">原就讀或相關系、所、院、學位學程</text:span><text:span text:style-name="T320">助理</text:span><text:span text:style-name="T321">教授以上</text:span><text:span text:style-name="T322">二人之推薦書。</text:span><text:span text:style-name="T323">(4)</text:span><text:span text:style-name="T324">系、所、院、學位學程指定繳交之資料。</text:span></text:p>
            <text:p text:style-name="P325"><text:span text:style-name="T326">三、</text:span><text:span text:style-name="T327">申請期限：</text:span><text:span text:style-name="T328">10</text:span><text:span text:style-name="T329">月</text:span><text:span text:style-name="T330">1</text:span><text:span text:style-name="T331">日</text:span><text:span text:style-name="T332">-10</text:span><text:span text:style-name="T333">月</text:span><text:span text:style-name="T334">20</text:span><text:span text:style-name="T335">日。</text:span></text:p>
            <text:p text:style-name="P336">四、請推薦老師就申請人之背景、研究潛力簽註意見，送系所主管召開系、所、院、學位學程之相關會議討論之。</text:p>
            <text:p text:style-name="P337"><text:span text:style-name="T338">五、申請案</text:span><text:span text:style-name="T339">經擬就讀系、所、院、學位學程之相關會議通過</text:span><text:span text:style-name="T340">後，務必於</text:span><text:span text:style-name="T341">11</text:span><text:span text:style-name="T342">月</text:span><text:span text:style-name="T343">20</text:span><text:span text:style-name="T344">日前</text:span><text:span text:style-name="T345">完成審核，將申請通過之表件及會議紀錄送註冊組辦理，俟經</text:span><text:span text:style-name="T346">校長核定後，該生得准逕修讀博士學位。</text:span></text:p>
            <text:p text:style-name="P347"><text:span text:style-name="T348">六、註冊組將於</text:span><text:span text:style-name="T349">12</text:span><text:span text:style-name="T350">月中旬在註冊組新生專區</text:span><text:span text:style-name="T351">/</text:span><text:span text:style-name="T352">博士班網頁</text:span><text:a xlink:href="http://oaa.nchu.edu.tw/zh-tw/rs-freshman/page-file.156" office:target-frame-name="_top" xlink:show="replace"><text:span text:style-name="超連結">http://oaa.nchu.edu.tw/zh-tw/rs-freshman/page-file.156</text:span></text:a><text:span text:style-name="T353">公告核准名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5"><text:s text:c="152"/></text:span><text:span text:style-name="T356"><text:s/></text:span><text:span text:style-name="T357"><text:s/>99/06/08</text:span><text:span text:style-name="T358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逕讀博士班申請表</dc:title>
    <meta:initial-creator>BACK</meta:initial-creator>
    <dc:creator>user</dc:creator>
    <meta:creation-date>2020-09-28T08:40:00Z</meta:creation-date>
    <dc:date>2020-09-28T08:40:00Z</dc:date>
    <meta:print-date>2009-04-20T05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38" meta:row-count="8" meta:non-whitespace-character-count="970"/>
  </office:meta>
</office:document-meta>
</file>