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694in" text:list-level-position-and-space-mode="label-alignment">
          <style:list-level-label-alignment text:label-followed-by="listtab" fo:margin-left="0.668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2951in" text:min-label-width="0.5833in" text:list-level-position-and-space-mode="label-alignment">
          <style:list-level-label-alignment text:label-followed-by="listtab" fo:margin-left="0.8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104in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104in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end"/>
      <style:text-properties style:font-name="微軟正黑體" style:font-name-asian="微軟正黑體" style:font-name-complex="Times New Roman" fo:color="#000000" fo:letter-spacing="0.0104in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line-break="normal" fo:text-align="end"/>
      <style:text-properties style:font-name="微軟正黑體" style:font-name-asian="微軟正黑體" style:font-name-complex="Times New Roman" fo:font-weight="bold" style:font-weight-asian="bold" fo:color="#000000" fo:letter-spacing="0.0104in" style:letter-kerning="false" fo:font-size="11pt" style:font-size-asian="11pt"/>
    </style:style>
    <style:style style:name="TableColumn11" style:family="table-column">
      <style:table-column-properties style:column-width="1.4326in"/>
    </style:style>
    <style:style style:name="TableColumn12" style:family="table-column">
      <style:table-column-properties style:column-width="1.914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7.0881in" fo:margin-left="-0.2006in" table:align="left"/>
    </style:style>
    <style:style style:name="TableRow15" style:family="table-row">
      <style:table-row-properties style:min-row-height="0.48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font-weight="bold" style:font-weight-asian="bold" fo:color="#000000" fo:letter-spacing="0.0104i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Row25" style:family="table-row">
      <style:table-row-properties style:min-row-height="0.4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Row36" style:family="table-row">
      <style:table-row-properties style:min-row-height="0.5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86" style:family="table-row">
      <style:table-row-properties style:min-row-height="0.8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Row91" style:family="table-row">
      <style:table-row-properties style:min-row-height="0.7763in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fo:font-size="20pt" style:font-size-asian="20pt" style:font-size-complex="20pt"/>
    </style:style>
    <style:style style:name="TableRow97" style:family="table-row">
      <style:table-row-properties style:min-row-height="0.7763in"/>
    </style:style>
    <style:style style:name="TableCell98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00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Row108" style:family="table-row">
      <style:table-row-properties style:min-row-height="0.7763in"/>
    </style:style>
    <style:style style:name="TableCell109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11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fo:font-size="20pt" style:font-size-asian="20pt" style:font-size-complex="20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P11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.575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104in" style:letter-kerning="false" fo:font-size="18pt" style:font-size-asian="18pt" style:font-size-complex="18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122" style:parent-style-name="內文" style:family="paragraph">
      <style:paragraph-properties fo:widows="2" fo:orphans="2" fo:text-align="end"/>
      <style:text-properties style:font-name="微軟正黑體" style:font-name-asian="微軟正黑體" style:font-name-complex="Times New Roman" fo:color="#000000" fo:letter-spacing="0.0104in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break="normal" fo:text-align="end"/>
      <style:text-properties style:font-name="微軟正黑體" style:font-name-asian="微軟正黑體" style:font-name-complex="Times New Roman" fo:font-weight="bold" style:font-weight-asian="bold" fo:color="#000000" fo:letter-spacing="0.0104in" style:letter-kerning="false" fo:font-size="11pt" style:font-size-asian="11pt"/>
    </style:style>
    <style:style style:name="TableColumn125" style:family="table-column">
      <style:table-column-properties style:column-width="1.4326in"/>
    </style:style>
    <style:style style:name="TableColumn126" style:family="table-column">
      <style:table-column-properties style:column-width="1.9145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2.5597in"/>
    </style:style>
    <style:style style:name="Table124" style:family="table">
      <style:table-properties style:width="7.0881in" fo:margin-left="-0.2006in" table:align="left"/>
    </style:style>
    <style:style style:name="TableRow129" style:family="table-row">
      <style:table-row-properties style:min-row-height="0.48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104i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Row140" style:family="table-row">
      <style:table-row-properties style:min-row-height="0.4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Row151" style:family="table-row">
      <style:table-row-properties style:min-row-height="0.584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86" style:family="table-row">
      <style:table-row-properties style:min-row-height="0.8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196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style:letter-kerning="false" style:font-size-complex="12pt"/>
    </style:style>
    <style:style style:name="P197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style:letter-kerning="false" style:font-size-complex="12pt"/>
    </style:style>
    <style:style style:name="P198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01" style:parent-style-name="內文" style:family="paragraph">
      <style:paragraph-properties fo:widows="2" fo:orphans="2" style:line-height-at-least="0in" fo:margin-left="0.168in" fo:text-indent="-0.1666in">
        <style:tab-stops>
          <style:tab-stop style:type="left" style:position="0.4902in"/>
          <style:tab-stop style:type="left" style:position="1.1041in"/>
          <style:tab-stop style:type="left" style:position="1.7402in"/>
          <style:tab-stop style:type="left" style:position="2.3763in"/>
          <style:tab-stop style:type="left" style:position="3.0125in"/>
          <style:tab-stop style:type="left" style:position="3.6486in"/>
          <style:tab-stop style:type="left" style:position="4.2847in"/>
          <style:tab-stop style:type="left" style:position="4.9208in"/>
          <style:tab-stop style:type="left" style:position="5.5569in"/>
          <style:tab-stop style:type="left" style:position="6.193in"/>
          <style:tab-stop style:type="left" style:position="6.8291in"/>
          <style:tab-stop style:type="left" style:position="7.4652in"/>
          <style:tab-stop style:type="left" style:position="8.1013in"/>
          <style:tab-stop style:type="left" style:position="8.7375in"/>
          <style:tab-stop style:type="left" style:position="9.3736in"/>
          <style:tab-stop style:type="left" style:position="10.0097in"/>
        </style:tab-stops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207" style:family="table-row">
      <style:table-row-properties style:min-row-height="0.5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Row213" style:family="table-row">
      <style:table-row-properties style:min-row-height="0.813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21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Row222" style:family="table-row">
      <style:table-row-properties style:min-row-height="0.7763in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ableRow230" style:family="table-row">
      <style:table-row-properties style:min-row-height="0.7763in"/>
    </style:style>
    <style:style style:name="TableCell231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234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fo:font-size="20pt" style:font-size-asian="20pt" style:font-size-complex="2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fo:font-size="20pt" style:font-size-asian="20pt" style:font-size-complex="20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fo:letter-spacing="0.0104in" style:letter-kerning="false" style:font-size-complex="12pt"/>
    </style:style>
    <style:style style:name="TableRow241" style:family="table-row">
      <style:table-row-properties style:min-row-height="0.7763in"/>
    </style:style>
    <style:style style:name="TableCell242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244" style:family="table-cell">
      <style:table-cell-properties fo:border-top="0.0034in solid #000000" fo:border-left="0.003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>
        <style:tab-stops>
          <style:tab-stop style:type="left" style:position="0.65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Times New Roman" fo:color="#000000" fo:letter-spacing="0.0104in" style:letter-kerning="false" fo:font-size="20pt" style:font-size-asian="20pt" style:font-size-complex="20pt"/>
    </style:style>
    <style:style style:name="P246" style:parent-style-name="內文" style:family="paragraph">
      <style:paragraph-properties fo:widows="2" fo:orphans="2" style:line-height-at-least="0in" fo:margin-left="0.659in" fo:text-indent="-0.6409in">
        <style:tab-stops>
          <style:tab-stop style:type="left" style:position="-0.0006in"/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</style:tab-stops>
      </style:paragraph-properties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0.0104in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fo:color="#000000"/>
    </style:style>
    <style:style style:name="P2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text-properties style:font-name="微軟正黑體" style:font-name-asian="微軟正黑體" fo:color="#000000"/>
    </style:style>
    <style:style style:name="P251" style:parent-style-name="內文" style:family="paragraph">
      <style:text-properties style:font-name="微軟正黑體" style:font-name-asian="微軟正黑體" fo:color="#000000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color="#000000" fo:font-size="28pt" style:font-size-asian="28pt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255" style:parent-style-name="內文" style:family="paragraph">
      <style:paragraph-properties fo:text-align="center"/>
      <style:text-properties style:font-name="微軟正黑體" style:font-name-asian="微軟正黑體" fo:color="#000000" fo:font-size="36pt" style:font-size-asian="36pt"/>
    </style:style>
    <style:style style:name="P25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61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62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63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64" style:parent-style-name="內文" style:family="paragraph">
      <style:text-properties style:font-name="微軟正黑體" style:font-name-asian="微軟正黑體" fo:color="#000000" fo:font-size="16pt" style:font-size-asian="16pt" style:font-size-complex="12pt"/>
    </style:style>
    <style:style style:name="P265" style:parent-style-name="清單段落" style:master-page-name="MP1" style:family="paragraph">
      <style:paragraph-properties fo:break-before="page"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266" style:parent-style-name="清單段落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color="#000000" style:font-size-complex="12pt"/>
    </style:style>
    <style:style style:name="P267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268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69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70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7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72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7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7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7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olumn277" style:family="table-column">
      <style:table-column-properties style:column-width="1.1611in"/>
    </style:style>
    <style:style style:name="TableColumn278" style:family="table-column">
      <style:table-column-properties style:column-width="1.4937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1.2791in"/>
    </style:style>
    <style:style style:name="TableColumn281" style:family="table-column">
      <style:table-column-properties style:column-width="1.477in"/>
    </style:style>
    <style:style style:name="Table276" style:family="table">
      <style:table-properties style:width="6.5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000000" style:font-size-complex="12pt"/>
    </style:style>
    <style:style style:name="P318" style:parent-style-name="內文" style:family="paragraph">
      <style:text-properties style:font-name="微軟正黑體" style:font-name-asian="微軟正黑體" style:font-name-complex="Times New Roman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中興大學</text:span><text:span text:style-name="T3">農業暨自然資源學院</text:span><text:span text:style-name="T4"><text:line-break/>地天</text:span><text:span text:style-name="T5">泰</text:span><text:span text:style-name="T6">清寒優秀學生獎助金</text:span><text:span text:style-name="T7">申請表</text:span></text:p>
      <text:p text:style-name="P8">1110728版</text:p>
      <text:p text:style-name="P9">申請日期： <text:s text:c="2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系所及年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電子信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檢附資料</text:p>
          </table:table-cell>
          <table:table-cell table:style-name="TableCell45" table:number-columns-spanned="3">
            <text:p text:style-name="P46"><text:span text:style-name="T47"></text:span><text:span text:style-name="T48">申請表</text:span><text:span text:style-name="T49">：核章紙本</text:span><text:span text:style-name="T50">乙份</text:span><text:span text:style-name="T51">和</text:span><text:span text:style-name="T52">w</text:span><text:span text:style-name="T53">ord檔</text:span><text:span text:style-name="T54">(無需核章</text:span><text:span text:style-name="T55">，</text:span><text:span text:style-name="T56">請寄</text:span><text:span text:style-name="T57">至</text:span><text:span text:style-name="T58">c</text:span><text:span text:style-name="T59">wc@nchu.edu.tw</text:span><text:span text:style-name="T60">)</text:span></text:p>
            <text:p text:style-name="P61"><text:span text:style-name="T62"></text:span><text:span text:style-name="T63">自傳乙份(1000字以上，請說明家庭狀況、求學經歷、特殊境遇、學習及</text:span><text:span text:style-name="T64">未來</text:span><text:span text:style-name="T65">展望等)</text:span></text:p>
            <text:p text:style-name="P66"><text:span text:style-name="T67"></text:span><text:span text:style-name="T68">師長推薦函乙份(親筆或打字均可，但必須親自簽名)</text:span></text:p>
            <text:p text:style-name="P69"><text:span text:style-name="T70"></text:span><text:span text:style-name="T71">前</text:span><text:span text:style-name="T72">一</text:span><text:span text:style-name="T73">學年度</text:span><text:span text:style-name="T74">在校</text:span><text:span text:style-name="T75">成績單</text:span><text:span text:style-name="T76">(含排名</text:span><text:span text:style-name="T77">)</text:span><text:span text:style-name="T78">乙份</text:span></text:p>
            <text:p text:style-name="P79"><text:span text:style-name="T80"></text:span><text:span text:style-name="T81">(</text:span><text:span text:style-name="T82">中</text:span><text:span text:style-name="T83">)</text:span><text:span text:style-name="T84">低收入戶或其他清寒證明資料</text:span><text:span text:style-name="T85">乙份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人簽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系所學程</text:p>
            <text:p text:style-name="P94">主管簽章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審核結果</text:p>
          </table:table-cell>
          <table:table-cell table:style-name="TableCell100" table:number-columns-spanned="3">
            <text:p text:style-name="P101"><text:span text:style-name="T102"></text:span><text:span text:style-name="T103">通過</text:span><text:span text:style-name="T104"><text:s/></text:span><text:span text:style-name="T105"></text:span><text:span text:style-name="T106">未通過</text:span><text:span text:style-name="T107">，獎勵金額新臺幣 <text:s text:c="16"/>元整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院長簽章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國立中興大學</text:span><text:span text:style-name="T116">農業暨自然資源學院</text:span><text:span text:style-name="T117"><text:line-break/></text:span><text:span text:style-name="T118">地天</text:span><text:span text:style-name="T119">泰</text:span><text:span text:style-name="T120">學生活動補助金</text:span><text:span text:style-name="T121">申請表</text:span></text:p>
      <text:p text:style-name="P122">1110728版</text:p>
      <text:p text:style-name="P123">申請日期： <text:s text:c="2"/>年 <text:s text:c="3"/>月 <text:s text:c="3"/>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申請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系所及年級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學號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聯絡電話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電子信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檢附資料</text:span></text:p>
          </table:table-cell>
          <table:table-cell table:style-name="TableCell161" table:number-columns-spanned="3">
            <text:p text:style-name="P162"><text:span text:style-name="T163"></text:span><text:span text:style-name="T164">申請表</text:span><text:span text:style-name="T165">：紙本核章</text:span><text:span text:style-name="T166">乙份</text:span><text:span text:style-name="T167">及</text:span><text:span text:style-name="T168">電子</text:span><text:span text:style-name="T169">檔</text:span><text:span text:style-name="T170">(</text:span><text:span text:style-name="T171">word</text:span><text:span text:style-name="T172">檔，</text:span><text:span text:style-name="T173">無需核章)</text:span><text:span text:style-name="T174"><text:line-break/></text:span><text:span text:style-name="T175"></text:span><text:span text:style-name="T176">活動計劃書</text:span><text:span text:style-name="T177">：</text:span><text:span text:style-name="T178">紙本乙份及電子檔</text:span></text:p>
            <text:p text:style-name="P179"><text:span text:style-name="T180">註：</text:span><text:span text:style-name="T181">電子檔請寄</text:span><text:span text:style-name="T182">至</text:span><text:span text:style-name="T183">c</text:span><text:span text:style-name="T184">wc@nchu.edu.tw</text:span><text:span text:style-name="T185"><text:s text:c="4"/>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補助須知</text:p>
            <text:p text:style-name="P189">(請打勾)</text:p>
          </table:table-cell>
          <table:table-cell table:style-name="TableCell190" table:number-columns-spanned="3">
            <text:p text:style-name="P191"><text:span text:style-name="T192"></text:span><text:span text:style-name="T193"><text:s/></text:span><text:span text:style-name="T194">5月15日</text:span><text:span text:style-name="T195">截止之申請案，核銷時間為當年7月1日至12月31日止；</text:span></text:p>
            <text:p text:style-name="P196"><text:s text:c="2"/>11月15日截止之申請案，核銷時間為隔年1月1日至6月30日止。</text:p>
            <text:p text:style-name="P197"><text:s text:c="2"/>請自行評估核銷時間，並按主計室核銷規定作業，逾期未使用恕不補發。</text:p>
            <text:p text:style-name="P198"><text:span text:style-name="T199"></text:span><text:span text:style-name="T200">審核通過後，經費將授權所屬系所學程辦公室協助核銷。</text:span></text:p>
            <text:p text:style-name="P201"><text:span text:style-name="T202"></text:span><text:span text:style-name="T203">活動結束兩周內請繳交成果報告書電子檔</text:span><text:span text:style-name="T204">。</text:span><text:span text:style-name="T205">未於限期內繳交，未來三年不受理貴單位之申請案。</text:span><text:span text:style-name="T206">(格式不拘，12字單行距，至少800字及10張照片)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申請人簽章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系所學程</text:p>
            <text:p text:style-name="P216">承辦人簽章</text:p>
          </table:table-cell>
          <table:table-cell table:style-name="TableCell217" table:number-columns-spanned="3">
            <text:p text:style-name="P218"><text:span text:style-name="T219"></text:span><text:span text:style-name="T220">審核通過後，經費將授權所屬系所學程辦公室協助核銷。</text:span>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系所學程</text:p>
            <text:p text:style-name="P225"><text:span text:style-name="T226">主管</text:span><text:span text:style-name="T227">簽章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審核結果</text:span></text:p>
          </table:table-cell>
          <table:table-cell table:style-name="TableCell234" table:number-columns-spanned="3">
            <text:p text:style-name="P235"><text:span text:style-name="T236">□</text:span><text:span text:style-name="T237">通過</text:span><text:span text:style-name="T238"><text:s/></text:span><text:span text:style-name="T239">□</text:span><text:span text:style-name="T240">未通過，補助金額新臺幣 <text:s text:c="16"/>元整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院長簽章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  <text:p text:style-name="P247"/>
      <text:soft-page-break/>
      <text:p text:style-name="內文"><text:span text:style-name="T248"><draw:frame draw:z-index="251659264" draw:id="id0" draw:style-name="a0" draw:name="文字方塊 1" text:anchor-type="paragraph" svg:x="-0.02292in" svg:y="0.05833in" svg:width="1.10833in" svg:height="0.56667in" style:rel-width="scale" style:rel-height="scale"><draw:text-box><text:p text:style-name="P249">範例格式</text:p></draw:text-box><svg:title/><svg:desc/></draw:frame></text:span></text:p>
      <text:p text:style-name="P250"/>
      <text:p text:style-name="P251"/>
      <text:p text:style-name="P252">活動主辦單位</text:p>
      <text:p text:style-name="P253"/>
      <text:p text:style-name="P254">活動名稱</text:p>
      <text:p text:style-name="P255">活動企劃書</text:p>
      <text:p text:style-name="P256"/>
      <text:p text:style-name="P257"/>
      <text:p text:style-name="P258"/>
      <text:p text:style-name="P259"/>
      <text:p text:style-name="P260"/>
      <text:p text:style-name="P261">活動負責人：系級/姓名/聯絡電話</text:p>
      <text:p text:style-name="P262"><text:s text:c="11"/></text:p>
      <text:p text:style-name="P263">活動時間： <text:s text:c="2"/>年 <text:s text:c="2"/>月 <text:s text:c="2"/>日至 <text:s text:c="2"/>年 <text:s text:c="2"/>月 <text:s text:c="2"/>日</text:p>
      <text:p text:style-name="P264">活動地點：</text:p>
      <text:soft-page-break/>
      <text:list text:style-name="LFO6" text:continue-numbering="true">
        <text:list-item>
          <text:p text:style-name="P265">本檔案為活動企劃書參考格式，亦可視活動性質做調整。</text:p>
        </text:list-item>
        <text:list-item>
          <text:p text:style-name="P266">請12字、1.5倍行高撰寫排版，列印時請以雙面印刷。</text:p>
        </text:list-item>
        <text:list-item>
          <text:p text:style-name="P267">列印時請刪除以上紅字部分。</text:p>
        </text:list-item>
      </text:list>
      <text:p text:style-name="P268"/>
      <text:list text:style-name="LFO4" text:continue-numbering="true">
        <text:list-item>
          <text:p text:style-name="P269">活動主旨</text:p>
        </text:list-item>
        <text:list-item>
          <text:p text:style-name="P270">主辦單位</text:p>
        </text:list-item>
        <text:list-item>
          <text:p text:style-name="P271">協辦單位</text:p>
        </text:list-item>
        <text:list-item>
          <text:p text:style-name="P272">活動時間</text:p>
        </text:list-item>
        <text:list-item>
          <text:p text:style-name="P273">活動地點</text:p>
        </text:list-item>
        <text:list-item>
          <text:p text:style-name="P274">參加對象與人數</text:p>
        </text:list-item>
        <text:list-item>
          <text:p text:style-name="P275">活動經費預算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目</text:p>
          </table:table-cell>
          <table:table-cell table:style-name="TableCell285">
            <text:p text:style-name="P286">用途</text:p>
          </table:table-cell>
          <table:table-cell table:style-name="TableCell287">
            <text:p text:style-name="P288">單價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小計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5">
            <text:p text:style-name="P317">總計：約 <text:s text:c="42"/><text:s text:c="6"/>新臺幣 <text:s text:c="6"/>元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新細明體" style:font-name-asian="新細明體" style:font-name-complex="細明體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694in" text:list-level-position-and-space-mode="label-alignment">
          <style:list-level-label-alignment text:label-followed-by="listtab" fo:margin-left="0.668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2951in" text:min-label-width="0.5833in" text:list-level-position-and-space-mode="label-alignment">
          <style:list-level-label-alignment text:label-followed-by="listtab" fo:margin-left="0.878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2-08-22T06:17:00Z</meta:creation-date>
    <dc:date>2022-08-22T06:17:00Z</dc:date>
    <meta:print-date>2022-06-28T08:24:00Z</meta:print-date>
    <meta:template xlink:href="Normal" xlink:type="simple"/>
    <meta:editing-cycles>2</meta:editing-cycles>
    <meta:editing-duration>PT0S</meta:editing-duration>
    <meta:document-statistic meta:page-count="4" meta:paragraph-count="65" meta:word-count="538" meta:character-count="1045" meta:row-count="63" meta:non-whitespace-character-count="572"/>
  </office:meta>
</office:document-meta>
</file>