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微軟正黑體" fo:font-weight="bold" style:font-weight-asian="bold" fo:font-size="20pt" style:font-size-asian="20pt" style:font-size-complex="20pt"/>
    </style:style>
    <style:style style:name="P8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9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10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11" style:parent-style-name="清單段落" style:family="paragraph">
      <style:paragraph-properties fo:text-align="justify" fo:line-height="0.3888in" fo:margin-left="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13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14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15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16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17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18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19" style:parent-style-name="清單段落" style:list-style-name="LFO3" style:family="paragraph">
      <style:paragraph-properties fo:text-align="justify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-asian="微軟正黑體" fo:font-size="14pt" style:font-size-asian="14pt" style:font-size-complex="14pt" fo:hyphenate="false"/>
    </style:style>
    <style:style style:name="P20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false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4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ableColumn28" style:family="table-column">
      <style:table-column-properties style:column-width="1.0006in" style:use-optimal-column-width="false"/>
    </style:style>
    <style:style style:name="TableColumn29" style:family="table-column">
      <style:table-column-properties style:column-width="1.55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1.6729in" style:use-optimal-column-width="false"/>
    </style:style>
    <style:style style:name="Table27" style:family="table">
      <style:table-properties style:width="6.6937in" fo:margin-left="-0.3972in" table:align="left"/>
    </style:style>
    <style:style style:name="TableRow35" style:family="table-row">
      <style:table-row-properties style:min-row-height="0.7694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923in" style:use-optimal-row-height="false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7736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736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25in" style:use-optimal-row-height="false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9826in" style:use-optimal-row-height="false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076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9805in" style:use-optimal-row-height="false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style:line-height-at-least="0in" fo:text-indent="-0.2958in"/>
      <style:text-properties style:font-name-asian="標楷體"/>
    </style:style>
    <style:style style:name="P113" style:parent-style-name="內文" style:family="paragraph">
      <style:paragraph-properties fo:widows="2" fo:orphans="2" fo:break-before="page"/>
      <style:text-properties fo:hyphenate="false"/>
    </style:style>
    <style:style style:name="P114" style:parent-style-name="Standard" style:family="paragraph">
      <style:paragraph-properties fo:text-align="center" style:line-height-at-least="0in" fo:text-indent="-0.2958in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1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1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P120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justify" fo:line-height="0.3055in" fo:margin-left="0.098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3055in" fo:margin-left="0.098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justify" fo:line-height="0.3055in" fo:margin-left="0.098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3055in" fo:margin-left="0.098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7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0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2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63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64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65" style:parent-style-name="Standard" style:list-style-name="LFO1" style:family="paragraph">
      <style:paragraph-properties fo:text-align="justify" fo:line-height="0.3055in" fo:margin-left="0.0986in" fo:text-indent="-0.3937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66" style:parent-style-name="Standard" style:family="paragraph">
      <style:paragraph-properties fo:text-align="justify" style:line-height-at-least="0in" fo:margin-left="0.1666in" fo:text-indent="0.33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67" style:parent-style-name="Standard" style:family="paragraph">
      <style:paragraph-properties fo:text-align="justify" style:line-height-at-least="0in" fo:margin-left="0.1666in" fo:text-indent="0.33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68" style:parent-style-name="Standard" style:family="paragraph">
      <style:paragraph-properties fo:text-align="justify" style:line-height-at-least="0in" fo:margin-left="0.1666in" fo:text-indent="0.3333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169" style:parent-style-name="Standard" style:family="paragraph">
      <style:paragraph-properties fo:text-align="justify" fo:line-height="0.3333in" fo:margin-left="-0.0986in" fo:text-indent="-0.1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 fo:line-height="0.3333in" fo:margin-left="-0.0986in" fo:text-indent="-0.197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 fo:line-height="0.3333in" fo:margin-left="0.1666in" fo:text-indent="-0.46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 fo:line-height="0.3333in" fo:margin-left="0.1666in" fo:text-indent="-0.462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園藝學系教室上課使用與借用注意事項</text:p>
      <text:list text:style-name="LFO3" text:continue-numbering="true">
        <text:list-item>
          <text:p text:style-name="P8">請各班平日即應自行落實教室清潔維護。於學期末，各班代須會同系辦人員，檢查教室整潔、環境及設備是否已回復為開學前狀態。</text:p>
        </text:list-item>
        <text:list-item>
          <text:p text:style-name="P9">請各班級依輪值時間倒垃圾，並維持垃圾間整潔。</text:p>
        </text:list-item>
        <text:list-item>
          <text:p text:style-name="P10">防疫期間，作物大樓採單一入口，應戴口罩、落實量額溫及實聯制。班級如有環境消毒需求，班代可至系辦領取次氯酸水使用。</text:p>
        </text:list-item>
      </text:list>
      <text:p text:style-name="P11">上班日上午8時-下午5時請由大樓正門口進出，下班時段及例假日請由側門感應門禁卡(學生證)進出。</text:p>
      <text:list text:style-name="LFO3" text:continue-numbering="true">
        <text:list-item>
          <text:p text:style-name="P12">下課後，應檢查門窗、冷氣、電扇、音響、電燈等是否確實關閉。</text:p>
        </text:list-item>
        <text:list-item>
          <text:p text:style-name="P13">嚴禁從事違法行為，不得使用明火、爆裂物及高於一千瓦之電器用品(如電磁爐等..)及其他危險物品。</text:p>
        </text:list-item>
        <text:list-item>
          <text:p text:style-name="P14"><text:bookmark-start text:name="_Hlk83381053"/>走廊及通道嚴禁堆置物品，以維護逃生安全。<text:bookmark-end text:name="_Hlk83381053"/></text:p>
        </text:list-item>
        <text:list-item>
          <text:p text:style-name="P15">請珍惜公共資源，教室課桌、椅及教學設備如有損壞，請聯絡系辦公室。</text:p>
        </text:list-item>
        <text:list-item>
          <text:p text:style-name="P16">上課器材、設備請於當日上課前提早至系辦公室借用(押證件)。上午第四節下課後之器材，請於12：20前歸還系辦；下午第一節上課器材，請於12：50後借用。</text:p>
        </text:list-item>
        <text:list-item>
          <text:p text:style-name="P17">系辦提供須付費之影印服務，時間為上班日之上午8-12時，下午1-5時，中午12時-1時不開放使用。</text:p>
        </text:list-item>
        <text:list-item>
          <text:p text:style-name="P18">課餘時間借用教室(自習或預報專討)，請依規定於2週前至系辦公室填寫借用申請，核准後方能使用，並遵守上述及教室借用注意事項規定；嚴禁非經許可擅自使用教室。</text:p>
        </text:list-item>
        <text:list-item>
          <text:p text:style-name="P19">其他未盡事宜，請先洽詢系辦公室。</text:p>
        </text:list-item>
      </text:list>
      <text:p text:style-name="P20"/>
      <text:soft-page-break/>
      <text:p text:style-name="P21"><text:span text:style-name="T22">國立中興大學園藝學系</text:span><text:span text:style-name="T23">場地</text:span><text:span text:style-name="T24">/</text:span><text:span text:style-name="T25">教室</text:span><text:span text:style-name="T26">借用申請單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2">
            <text:p text:style-name="P39"><text:s text:c="8"/>班級：<text:s text:c="3"/></text:p>
          </table:table-cell>
          <table:covered-table-cell/>
          <table:table-cell table:style-name="TableCell40" table:number-columns-spanned="2">
            <text:p text:style-name="P41">借用場地名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用途說明</text:p>
          </table:table-cell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日期</text:p>
          </table:table-cell>
          <table:table-cell table:style-name="TableCell63">
            <text:p text:style-name="P64"><text:s text:c="3"/>年<text:s text:c="2"/>月<text:s text:c="2"/>日</text:p>
          </table:table-cell>
          <table:table-cell table:style-name="TableCell65" table:number-columns-spanned="2">
            <text:p text:style-name="P66">使用日期</text:p>
            <text:p text:style-name="P67">起、迄時間</text:p>
          </table:table-cell>
          <table:covered-table-cell/>
          <table:table-cell table:style-name="TableCell68" table:number-columns-spanned="3">
            <text:p text:style-name="P69"><text:s text:c="4"/>年<text:s text:c="4"/>月<text:s text:c="4"/>日至</text:p>
            <text:p text:style-name="P70"><text:s text:c="4"/>年<text:s text:c="4"/>月<text:s text:c="4"/>日共計<text:s text:c="4"/>日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借用人數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留置證件</text:p>
            <text:p text:style-name="P78">或押金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借用單位</text:p>
          </table:table-cell>
          <table:table-cell table:style-name="TableCell84" table:number-columns-spanned="3">
            <text:p text:style-name="P85">申請人</text:p>
          </table:table-cell>
          <table:covered-table-cell/>
          <table:covered-table-cell/>
          <table:table-cell table:style-name="TableCell86" table:number-columns-spanned="3">
            <text:p text:style-name="P87">指導教師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保管單位</text:p>
            <text:p text:style-name="P101">(系辦)</text:p>
          </table:table-cell>
          <table:table-cell table:style-name="TableCell102" table:number-columns-spanned="3">
            <text:p text:style-name="P103">承辦人(系辦)</text:p>
          </table:table-cell>
          <table:covered-table-cell/>
          <table:covered-table-cell/>
          <table:table-cell table:style-name="TableCell104" table:number-columns-spanned="3">
            <text:p text:style-name="P105">系主任(批示)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/>
      <text:p text:style-name="P113"/>
      <text:soft-page-break/>
      <text:p text:style-name="P114"><text:span text:style-name="T115">國立中興大學園藝學系</text:span><text:span text:style-name="T116">場地</text:span><text:span text:style-name="T117">/</text:span><text:span text:style-name="T118">教室</text:span><text:span text:style-name="T119">借用注意事項</text:span></text:p>
      <text:list text:style-name="LFO1" text:continue-numbering="true">
        <text:list-item>
          <text:p text:style-name="P120"><text:span text:style-name="T121">申請借用會議場所及</text:span><text:span text:style-name="T122">教室</text:span><text:span text:style-name="T123">須</text:span><text:span text:style-name="T124">於</text:span><text:span text:style-name="T125">2</text:span><text:span text:style-name="T126">週</text:span><text:span text:style-name="T127">前</text:span><text:span text:style-name="T128">填寫「場地</text:span><text:span text:style-name="T129">/</text:span><text:span text:style-name="T130">教室</text:span><text:span text:style-name="T131">借用申請單」並詳實填寫用途說明、借用日期、時間及參加人數送至系辦公室辦理。</text:span></text:p>
        </text:list-item>
        <text:list-item>
          <text:p text:style-name="P132">如有夜間自習需求，以H102教室為主，名額計20位，額滿為止：</text:p>
        </text:list-item>
      </text:list>
      <text:p text:style-name="P133">(一)開放時段為星期一至星期五下午六時至十時，寒暑假及例假日不開放。</text:p>
      <text:p text:style-name="P134">(二)開放對象，只限本系師生，系學會得利用該時段辦理學會相關工作。</text:p>
      <text:p text:style-name="P135">(三)為安全起見，女生進出請儘量結伴同行。</text:p>
      <text:p text:style-name="P136">(四)夜間教室借用，從借用人選定一位負責人，負責教室及安全門關閉。</text:p>
      <text:list text:style-name="LFO1" text:continue-numbering="true">
        <text:list-item>
          <text:p text:style-name="P137"><text:span text:style-name="T138">嚴禁從事違法行為</text:span><text:span text:style-name="T139">(</text:span><text:span text:style-name="T140">如賭博、打牌及其他違法事項</text:span><text:span text:style-name="T141">)</text:span><text:span text:style-name="T142">，</text:span><text:span text:style-name="T143">不得使用明火、爆裂物、高於一千瓦之電器用品</text:span><text:span text:style-name="T144">(</text:span><text:span text:style-name="T145">如電磁爐等</text:span><text:span text:style-name="T146">..)</text:span><text:span text:style-name="T147">及其他危險物品</text:span><text:span text:style-name="T148">，</text:span><text:bookmark-start text:name="_Hlk79071289"/><text:span text:style-name="T149">如發現違法</text:span><text:span text:style-name="T150">(</text:span><text:span text:style-name="T151">規</text:span><text:span text:style-name="T152">)</text:span><text:span text:style-name="T153">事項，系上有權終止借用之場地</text:span><text:bookmark-end text:name="_Hlk79071289"/><text:span text:style-name="T154">，並要求申請人於期限內將場地回復原狀，並視情節停止違規人</text:span><text:span text:style-name="T155">3</text:span><text:span text:style-name="T156">至</text:span><text:span text:style-name="T157">6</text:span><text:span text:style-name="T158">個月教室之借用。</text:span></text:p>
        </text:list-item>
        <text:list-item>
          <text:p text:style-name="P159">有任何事故，請知會有關老師(級導師)，或通知駐警隊(駐警隊:22840285)處理。</text:p>
        </text:list-item>
        <text:list-item>
          <text:p text:style-name="P160">出入教室一律由正門，且不得進入地下室，並遵守各項防疫規定。</text:p>
        </text:list-item>
        <text:list-item>
          <text:p text:style-name="P161">應維持場所清潔，勿大聲喧嘩，最後離開教室者，應檢查門窗、冷氣、電扇、音響、電燈等是否確實關閉。</text:p>
        </text:list-item>
        <text:list-item>
          <text:p text:style-name="P162">應於事後負責場地、設備之歸還及清潔工作，教室、會議場所內嚴禁將海報等黏性物品張貼於牆壁、天花板及任何設施上，造成設施表面毁損，如有不當損壞應負責賠償，並由系主任裁決賠償。</text:p>
        </text:list-item>
        <text:list-item>
          <text:p text:style-name="P163">走廊及通道嚴禁堆置物品，以維護逃生安全。</text:p>
        </text:list-item>
        <text:list-item>
          <text:p text:style-name="P164">保管單位保有因疫情發展、或視活動之重要性及規模做最後場地調整之權利。</text:p>
        </text:list-item>
        <text:list-item>
          <text:p text:style-name="P165">其他未盡事宜，請洽系辦公室。</text:p>
        </text:list-item>
      </text:list>
      <text:p text:style-name="P166"/>
      <text:p text:style-name="P167"/>
      <text:p text:style-name="P168">個人資料蒐集告知內容:為辦理借用學校場地之目的，須蒐集您的姓名、電話等個人資料(辨識類：C001辨識個人者)，在雙方借用關係期間於校務地區進行必要之業務聯繫作業。本校於蒐集您的個人資料時，如有欄位未填寫，可能對您的借用場地之權益有所影響。</text:p>
      <text:p text:style-name="P169"/>
      <text:p text:style-name="P170">□本人已詳閱以上各項規定，充分了解其內容，保證遵守規定，如有違反，願負相關責任。</text:p>
      <text:p text:style-name="P171"/>
      <text:p text:style-name="P172"><text:span text:style-name="T173">切結人：</text:span><text:span text:style-name="T174"><text:s text:c="24"/>(</text:span><text:span text:style-name="T175">簽章</text:span><text:span text:style-name="T1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3194in"/>
      <style:text-properties style:font-name="標楷體" style:font-name-asian="標楷體" style:letter-kerning="false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3</text:span><text:span text:style-name="T5">頁，第</text:span><text:span text:style-name="T6"><text:page-number text:fixed="false">2</text:page-number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7T06:46:00Z</meta:creation-date>
    <dc:date>2021-09-27T06:46:00Z</dc:date>
    <meta:print-date>2021-09-27T06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7" meta:row-count="11" meta:non-whitespace-character-count="1370"/>
  </office:meta>
</office:document-meta>
</file>