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150%" fo:text-indent="0.333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justify" fo:line-height="150%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Wingdings" style:font-name-asian="Wingdings" style:font-name-complex="Wingding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margin-bottom="0.0833in" fo:line-height="150%"/>
      <style:text-properties style:font-name-asian="標楷體"/>
    </style:style>
    <style:style style:name="TableColumn24" style:family="table-column">
      <style:table-column-properties style:column-width="1.8944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2.875in" style:use-optimal-column-width="false"/>
    </style:style>
    <style:style style:name="Table23" style:family="table">
      <style:table-properties style:width="6.7694in" fo:margin-left="0in" table:align="left"/>
    </style:style>
    <style:style style:name="TableRow27" style:family="table-row">
      <style:table-row-properties style:row-height="0.388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row-height="0.3888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row-height="0.3888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row-height="0.3888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row-height="0.3888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olumn64" style:family="table-column">
      <style:table-column-properties style:column-width="0.9611in" style:use-optimal-column-width="false"/>
    </style:style>
    <style:style style:name="TableColumn65" style:family="table-column">
      <style:table-column-properties style:column-width="0.9611in" style:use-optimal-column-width="false"/>
    </style:style>
    <style:style style:name="TableColumn66" style:family="table-column">
      <style:table-column-properties style:column-width="0.9611in" style:use-optimal-column-width="false"/>
    </style:style>
    <style:style style:name="TableColumn67" style:family="table-column">
      <style:table-column-properties style:column-width="0.9611in" style:use-optimal-column-width="false"/>
    </style:style>
    <style:style style:name="TableColumn68" style:family="table-column">
      <style:table-column-properties style:column-width="0.9611in" style:use-optimal-column-width="false"/>
    </style:style>
    <style:style style:name="TableColumn69" style:family="table-column">
      <style:table-column-properties style:column-width="0.9611in" style:use-optimal-column-width="false"/>
    </style:style>
    <style:style style:name="TableColumn70" style:family="table-column">
      <style:table-column-properties style:column-width="0.9611in" style:use-optimal-column-width="false"/>
    </style:style>
    <style:style style:name="Table63" style:family="table">
      <style:table-properties style:width="6.7277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P243" style:parent-style-name="內文" style:family="paragraph">
      <style:paragraph-properties fo:text-align="justify" fo:line-height="130%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Wingdings" style:font-name-asian="Wingdings" style:font-name-complex="Wingding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Wingdings" style:font-name-asian="Wingdings" style:font-name-complex="Wingding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Wingdings" style:font-name-asian="Wingdings" style:font-name-complex="Wingding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justify" fo:line-height="130%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Wingdings" style:font-name-asian="Wingdings" style:font-name-complex="Wingding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fo:margin-top="0.0833in" fo:line-height="130%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T273" style:parent-style-name="預設段落字型" style:family="text">
      <style:text-properties style:font-name-asian="標楷體" fo:font-size="13pt" style:font-size-asian="13pt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line-height="130%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27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justify" fo:line-height="130%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28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justify" fo:line-height="130%">
        <style:tab-stops>
          <style:tab-stop style:type="left" style:position="4.4166in"/>
        </style:tab-stops>
      </style:paragraph-properties>
    </style:style>
    <style:style style:name="T286" style:parent-style-name="預設段落字型" style:family="text">
      <style:text-properties style:font-name-asian="標楷體" fo:font-size="13pt" style:font-size-asian="13pt"/>
    </style:style>
    <style:style style:name="T28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3pt" style:font-size-asian="13pt"/>
    </style:style>
    <style:style style:name="T289" style:parent-style-name="預設段落字型" style:family="text">
      <style:text-properties style:font-name-asian="標楷體" fo:font-size="13pt" style:font-size-asian="13pt"/>
    </style:style>
    <style:style style:name="T29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line-height="130%">
        <style:tab-stops>
          <style:tab-stop style:type="left" style:position="5.0833in"/>
        </style:tab-stops>
      </style:paragraph-properties>
    </style:style>
    <style:style style:name="T292" style:parent-style-name="預設段落字型" style:family="text">
      <style:text-properties style:font-name-asian="標楷體" fo:font-size="13pt" style:font-size-asian="13pt"/>
    </style:style>
    <style:style style:name="T293" style:parent-style-name="預設段落字型" style:family="text">
      <style:text-properties style:font-name-asian="標楷體" fo:font-size="13pt" style:font-size-asian="13pt"/>
    </style:style>
    <style:style style:name="T294" style:parent-style-name="預設段落字型" style:family="text">
      <style:text-properties style:font-name-asian="標楷體" fo:font-size="13pt" style:font-size-asian="13pt"/>
    </style:style>
    <style:style style:name="T29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3pt" style:font-size-asian="13pt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興大學園藝學系碩士班甄試入學推薦書</text:p>
      <text:p text:style-name="P2"><text:span text:style-name="T3">本人樂意推薦</text:span><text:span text:style-name="T4"><text:s text:c="13"/></text:span><text:span text:style-name="T5">君參加貴系所舉辦之碩士班入學甄試。</text:span></text:p>
      <text:p text:style-name="P6"><text:span text:style-name="T7">一、本人認識甄試申請人</text:span><text:span text:style-name="T8"><text:s text:c="5"/></text:span><text:span text:style-name="T9">年；瞭解程度：</text:span><text:span text:style-name="T10"><text:s/></text:span><text:span text:style-name="T11"></text:span><text:span text:style-name="T12">非常熟</text:span><text:span text:style-name="T13"><text:s text:c="3"/></text:span><text:span text:style-name="T14"></text:span><text:span text:style-name="T15">熟</text:span><text:span text:style-name="T16"><text:s text:c="3"/></text:span><text:span text:style-name="T17"></text:span><text:span text:style-name="T18">不很熟</text:span><text:span text:style-name="T19"><text:s text:c="3"/></text:span><text:span text:style-name="T20"></text:span><text:span text:style-name="T21">不熟</text:span></text:p>
      <text:p text:style-name="P22">二、甄試申請人曾修習或參與本人講授或指導下列課程或活動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課程或活動</text:p>
          </table:table-cell>
          <table:table-cell table:style-name="TableCell30">
            <text:p text:style-name="P31">成績或表現</text:p>
          </table:table-cell>
          <table:table-cell table:style-name="TableCell32">
            <text:p text:style-name="P33">特殊事績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三、本人對甄試申請人的綜合評估如下：(請勾選)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評估項目</text:p>
          </table:table-cell>
          <table:table-cell table:style-name="TableCell74">
            <text:p text:style-name="P75">傑出</text:p>
          </table:table-cell>
          <table:table-cell table:style-name="TableCell76">
            <text:p text:style-name="P77">優良</text:p>
          </table:table-cell>
          <table:table-cell table:style-name="TableCell78">
            <text:p text:style-name="P79">佳</text:p>
          </table:table-cell>
          <table:table-cell table:style-name="TableCell80">
            <text:p text:style-name="P81">尚可</text:p>
          </table:table-cell>
          <table:table-cell table:style-name="TableCell82">
            <text:p text:style-name="P83">差</text:p>
          </table:table-cell>
          <table:table-cell table:style-name="TableCell84">
            <text:p text:style-name="P85">不甚清楚</text:p>
          </table:table-cell>
        </table:table-row>
        <table:table-row table:style-name="TableRow86">
          <table:table-cell table:style-name="TableCell87">
            <text:p text:style-name="P88">學習能力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創造能力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表達能力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領導能力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課外活動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身心狀況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品行操守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團隊合作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待人處事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其<text:s text:c="4"/>他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具體評語：(若空間不足，請另紙繕寫)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總評：</text:span><text:span text:style-name="T245"></text:span><text:span text:style-name="T246">極為傑出</text:span><text:span text:style-name="T247"><text:s/>(top 2%) <text:s text:c="2"/></text:span><text:span text:style-name="T248"></text:span><text:span text:style-name="T249">傑出</text:span><text:span text:style-name="T250"><text:s/>(top 5%) <text:s text:c="5"/></text:span><text:span text:style-name="T251"></text:span><text:span text:style-name="T252">優良</text:span><text:span text:style-name="T253"><text:s/>(top 10%) <text:s text:c="3"/></text:span><text:span text:style-name="T254"></text:span><text:span text:style-name="T255">佳</text:span><text:span text:style-name="T256"><text:s/>(top 25%)</text:span></text:p>
      <text:p text:style-name="P257"><text:span text:style-name="T258"><text:s text:c="6"/></text:span><text:span text:style-name="T259"></text:span><text:span text:style-name="T260">普通</text:span><text:span text:style-name="T261"><text:s/>(50%) <text:s text:c="8"/></text:span><text:span text:style-name="T262"></text:span><text:span text:style-name="T263">低於普通</text:span><text:span text:style-name="T264"><text:s/>(</text:span><text:span text:style-name="T265">＞</text:span><text:span text:style-name="T266">50%) <text:s/></text:span><text:span text:style-name="T267"></text:span><text:span text:style-name="T268">不清楚</text:span><text:span text:style-name="T269"><text:s/></text:span></text:p>
      <text:p text:style-name="P270"><text:span text:style-name="T271">推</text:span><text:span text:style-name="T272"><text:s/></text:span><text:span text:style-name="T273">薦</text:span><text:span text:style-name="T274"><text:s/></text:span><text:span text:style-name="T275">人：</text:span><text:span text:style-name="T276"><text:s text:c="24"/></text:span></text:p>
      <text:p text:style-name="P277"><text:span text:style-name="T278">任職單位：</text:span><text:span text:style-name="T279"><text:s text:c="24"/></text:span></text:p>
      <text:p text:style-name="P280"><text:span text:style-name="T281">職</text:span><text:span text:style-name="T282"><text:s text:c="4"/></text:span><text:span text:style-name="T283">稱：</text:span><text:span text:style-name="T284"><text:s text:c="24"/></text:span></text:p>
      <text:p text:style-name="P285"><text:span text:style-name="T286">聯絡電話：</text:span><text:span text:style-name="T287"><text:s text:c="24"/></text:span><text:span text:style-name="T288"><text:tab/></text:span><text:span text:style-name="T289">簽名：</text:span><text:span text:style-name="T290"><text:s text:c="21"/></text:span></text:p>
      <text:p text:style-name="P291"><text:span text:style-name="T292">傳</text:span><text:span text:style-name="T293"><text:s text:c="4"/></text:span><text:span text:style-name="T294">真：</text:span><text:span text:style-name="T295"><text:s text:c="24"/></text:span><text:span text:style-name="T296"><text:tab/></text:span><text:span text:style-name="T297">年</text:span><text:span text:style-name="T298"><text:s text:c="6"/></text:span><text:span text:style-name="T299">月</text:span><text:span text:style-name="T300"><text:s text:c="6"/></text:span><text:span text:style-name="T3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園藝學系碩士班甄試入學推薦書</dc:title>
    <dc:subject/>
    <meta:initial-creator>USER</meta:initial-creator>
    <dc:creator>user</dc:creator>
    <meta:creation-date>2020-09-17T04:03:00Z</meta:creation-date>
    <dc:date>2020-09-17T04:03:00Z</dc:date>
    <meta:print-date>2002-09-25T07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