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/>
    </style:style>
    <style:style style:name="P2" style:parent-style-name="Standard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" style:parent-style-name="Standard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Standard" style:family="paragraph">
      <style:paragraph-properties style:snap-to-layout-grid="false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Standard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33" style:family="table-column">
      <style:table-column-properties style:column-width="0.9055in" style:use-optimal-column-width="false"/>
    </style:style>
    <style:style style:name="TableColumn34" style:family="table-column">
      <style:table-column-properties style:column-width="1.434in" style:use-optimal-column-width="false"/>
    </style:style>
    <style:style style:name="TableColumn35" style:family="table-column">
      <style:table-column-properties style:column-width="2.8472in" style:use-optimal-column-width="false"/>
    </style:style>
    <style:style style:name="TableColumn36" style:family="table-column">
      <style:table-column-properties style:column-width="0.9131in" style:use-optimal-column-width="false"/>
    </style:style>
    <style:style style:name="TableColumn37" style:family="table-column">
      <style:table-column-properties style:column-width="0.8194in" style:use-optimal-column-width="false"/>
    </style:style>
    <style:style style:name="Table32" style:family="table">
      <style:table-properties style:width="6.9194in" fo:margin-left="-0.0298in" table:align="left"/>
    </style:style>
    <style:style style:name="TableRow38" style:family="table-row">
      <style:table-row-properties style:min-row-height="0.4166in"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1.0694in" style:use-optimal-row-height="false"/>
    </style:style>
    <style:style style:name="TableCell5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style:snap-to-layout-grid="false" fo:text-align="justify"/>
    </style:style>
    <style:style style:name="TableCell5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margin-left="0.0194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Standard" style:family="paragraph">
      <style:paragraph-properties style:snap-to-layout-grid="false" fo:text-align="center" fo:margin-left="0.0194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style:snap-to-layout-grid="false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Times New Roman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Standard" style:family="paragraph">
      <style:paragraph-properties style:snap-to-layout-grid="false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Times New Roman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Standard" style:family="paragraph">
      <style:text-properties style:font-name-asian="標楷體" fo:font-size="14pt" style:font-size-asian="14pt"/>
    </style:style>
    <style:style style:name="P75" style:parent-style-name="Standard" style:family="paragraph">
      <style:paragraph-properties fo:margin-left="2.1666in" fo:text-indent="-2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margin-left="2.1666in" fo:text-inden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style:snap-to-layout-grid="false"/>
      <style:text-properties style:font-name-asian="標楷體" style:font-size-complex="12pt"/>
    </style:style>
    <style:style style:name="P95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Internetlink" style:family="text">
      <style:text-properties style:font-name-asian="標楷體" fo:color="#000000" style:font-size-complex="12pt"/>
    </style:style>
    <style:style style:name="T100" style:parent-style-name="Internetlink" style:family="text">
      <style:text-properties style:font-name-asian="標楷體" fo:color="#000000" style:font-size-complex="12pt"/>
    </style:style>
    <style:style style:name="T101" style:parent-style-name="Internetlink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P104" style:parent-style-name="Standard" style:family="paragraph">
      <style:paragraph-properties style:snap-to-layout-grid="false"/>
      <style:text-properties style:font-name-asian="標楷體" style:font-size-complex="12pt"/>
    </style:style>
    <style:style style:name="P105" style:parent-style-name="Standard" style:family="paragraph">
      <style:paragraph-properties style:snap-to-layout-grid="false" fo:text-indent="0.3333in"/>
      <style:text-properties style:font-name-asian="標楷體" style:font-size-complex="12pt"/>
    </style:style>
    <style:style style:name="P106" style:parent-style-name="Standard" style:family="paragraph">
      <style:paragraph-properties style:snap-to-layout-grid="false" fo:margin-left="0.3333in">
        <style:tab-stops/>
      </style:paragraph-properties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P111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="微軟正黑體" style:font-name-asian="微軟正黑體" style:font-name-complex="微軟正黑體" style:font-size-complex="12pt"/>
    </style:style>
  </office:automatic-styles>
  <office:body>
    <office:text text:use-soft-page-breaks="true">
      <text:p text:style-name="P1"/>
      <text:p text:style-name="P2"><text:span text:style-name="T3">案</text:span><text:span text:style-name="T4"><text:s text:c="4"/></text:span><text:span text:style-name="T5">號：</text:span></text:p>
      <text:p text:style-name="P6">提案屬性：本提案符合學生獎懲辦法第五條第○款</text:p>
      <text:p text:style-name="P7"><text:span text:style-name="T8">提</text:span><text:span text:style-name="T9"><text:s/></text:span><text:span text:style-name="T10">案</text:span><text:span text:style-name="T11"><text:s/></text:span><text:span text:style-name="T12">者：園藝學系</text:span></text:p>
      <text:p text:style-name="P13"><text:span text:style-name="T14">案</text:span><text:span text:style-name="T15"><text:s text:c="4"/></text:span><text:span text:style-name="T16">由：園藝學</text:span><text:span text:style-name="T17">系</text:span><text:span text:style-name="T18">○</text:span><text:span text:style-name="T19">年級學生</text:span><text:span text:style-name="T20">○○○</text:span><text:span text:style-name="T21">建請發予個人獎金</text:span><text:span text:style-name="T22">○</text:span><text:span text:style-name="T23">萬元</text:span><text:span text:style-name="T24">，</text:span><text:span text:style-name="T25">提請討論。</text:span></text:p>
      <text:p text:style-name="P26"><text:span text:style-name="T27">說</text:span><text:span text:style-name="T28"><text:s text:c="4"/></text:span><text:span text:style-name="T29">明：</text:span><text:span text:style-name="T30">依據學生獎懲辦法第十五條第二款條建請學生獎懲委員會審議。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系級</text:p>
          </table:table-cell>
          <table:table-cell table:style-name="TableCell41">
            <text:p text:style-name="P42">姓名</text:p>
            <text:p text:style-name="P43">(學號)</text:p>
          </table:table-cell>
          <table:table-cell table:style-name="TableCell44">
            <text:p text:style-name="P45">事由摘要</text:p>
          </table:table-cell>
          <table:table-cell table:style-name="TableCell46">
            <text:p text:style-name="P47">獎懲種類</text:p>
          </table:table-cell>
          <table:table-cell table:style-name="TableCell48">
            <text:p text:style-name="P49">符合</text:p>
            <text:p text:style-name="P50">條件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第五條</text:p>
            <text:p text:style-name="P62">第○款</text:p>
          </table:table-cell>
        </table:table-row>
      </table:table>
      <text:p text:style-name="P63"/>
      <text:p text:style-name="P64"><text:span text:style-name="T65">辦</text:span><text:span text:style-name="T66"><text:s text:c="4"/></text:span><text:span text:style-name="T67">法：</text:span><text:span text:style-name="T68">學生獎懲委員會</text:span><text:span text:style-name="T69">會議通過後，陳請校長核定後公告。</text:span></text:p>
      <text:p text:style-name="P70"><text:span text:style-name="T71">決</text:span><text:span text:style-name="T72"><text:s text:c="4"/></text:span><text:span text:style-name="T73">議：</text:span></text:p>
      <text:p text:style-name="P74"/>
      <text:p text:style-name="Standard"/>
      <text:p text:style-name="P75"><text:span text:style-name="T76">承辦人蓋章：</text:span><text:span text:style-name="T77"><text:s text:c="9"/></text:span><text:span text:style-name="T78">　</text:span><text:span text:style-name="T79"><text:s text:c="2"/></text:span><text:span text:style-name="T80">二級單位主管蓋章：　　　　</text:span><text:span text:style-name="T81"><text:s/></text:span><text:span text:style-name="T82">　</text:span><text:span text:style-name="T83"><text:s/></text:span><text:span text:style-name="T84">一級單位主管蓋章：</text:span></text:p>
      <text:p text:style-name="P85"><text:span text:style-name="T86">(</text:span><text:span text:style-name="T87">系所主管蓋章</text:span><text:span text:style-name="T88">)</text:span><text:span text:style-name="T89">　　　　　　　　</text:span><text:span text:style-name="T90"><text:s text:c="4"/>(</text:span><text:span text:style-name="T91">院長蓋章</text:span><text:span text:style-name="T92">)</text:span></text:p>
      <text:p text:style-name="P9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4">注意事項：</text:p>
      <text:p text:style-name="P95"><text:span text:style-name="T96">一、提案單（含附件）送學務處生輔組時請含紙本及電子檔</text:span><text:span text:style-name="T97">(</text:span><text:span text:style-name="T98">請</text:span><text:a xlink:href="mailto:e-mail至inga@dragon.nchu.edu.tw" office:target-frame-name="_top" xlink:show="replace"><text:span text:style-name="T99">e-mail</text:span><text:span text:style-name="T100">至</text:span><text:span text:style-name="T101">inga@dragon.nchu.edu.tw</text:span></text:a><text:span text:style-name="T102">)</text:span><text:span text:style-name="T103">。</text:span></text:p>
      <text:p text:style-name="P104">二、依據101年6月29日興學字第1010300502號書函獎懲委員會會議決議：</text:p>
      <text:p text:style-name="P105">(一)提案單位提案獎懲事由應具體化陳述並分案提出，避免制式化用語。</text:p>
      <text:p text:style-name="P106"><text:span text:style-name="T107">(</text:span><text:span text:style-name="T108">二</text:span><text:span text:style-name="T109">)</text:span><text:span text:style-name="T110">提案單位檢附之佐證資料須能清楚呈現成效。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屬性：本提案符合本校獎懲辦法第四條第（  ）款（請務必填寫，並參考注意事項三之規定，以利獎懲委員</dc:title>
    <meta:initial-creator>xp</meta:initial-creator>
    <dc:creator>WANG</dc:creator>
    <meta:creation-date>2023-10-20T03:01:00Z</meta:creation-date>
    <dc:date>2023-10-20T03:03:00Z</dc:date>
    <meta:print-date>2006-10-30T10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